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6pt" officeooo:rsid="000e3fcd" officeooo:paragraph-rsid="000e3fcd" style:font-size-asian="16pt" style:font-size-complex="16pt"/>
    </style:style>
    <style:style style:name="P2" style:family="paragraph" style:parent-style-name="Standard" style:list-style-name="L1">
      <style:paragraph-properties fo:text-align="justify" style:justify-single-word="false"/>
      <style:text-properties style:font-name="Times New Roman" fo:font-size="16pt" officeooo:rsid="000e3fcd" officeooo:paragraph-rsid="000e3fcd" style:font-size-asian="16pt" style:font-size-complex="16pt"/>
    </style:style>
    <style:style style:name="P3" style:family="paragraph" style:parent-style-name="Standard" style:list-style-name="L2">
      <style:paragraph-properties fo:text-align="justify" style:justify-single-word="false"/>
      <style:text-properties style:font-name="Times New Roman" fo:font-size="16pt" officeooo:rsid="000e3fcd" officeooo:paragraph-rsid="000e3fcd" style:font-size-asian="16pt" style:font-size-complex="16pt"/>
    </style:style>
    <style:style style:name="P4" style:family="paragraph" style:parent-style-name="Standard" style:list-style-name="L4">
      <style:paragraph-properties fo:text-align="justify" style:justify-single-word="false"/>
      <style:text-properties style:font-name="Times New Roman" fo:font-size="16pt" officeooo:rsid="000e3fcd" officeooo:paragraph-rsid="000e3fcd" style:font-size-asian="16pt" style:font-size-complex="16pt"/>
    </style:style>
    <style:style style:name="P5" style:family="paragraph" style:parent-style-name="Standard" style:list-style-name="L5">
      <style:paragraph-properties fo:text-align="justify" style:justify-single-word="false"/>
      <style:text-properties style:font-name="Times New Roman" fo:font-size="16pt" officeooo:rsid="000e3fcd" officeooo:paragraph-rsid="000e3fcd" style:font-size-asian="16pt" style:font-size-complex="16pt"/>
    </style:style>
    <style:style style:name="P6" style:family="paragraph" style:parent-style-name="Standard" style:list-style-name="L6">
      <style:paragraph-properties fo:text-align="justify" style:justify-single-word="false"/>
      <style:text-properties style:font-name="Times New Roman" fo:font-size="16pt" officeooo:rsid="000e3fcd" officeooo:paragraph-rsid="000e3fcd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6pt" officeooo:rsid="000e3fcd" officeooo:paragraph-rsid="000e6856" style:font-size-asian="16pt" style:font-size-complex="16pt"/>
    </style:style>
    <style:style style:name="T1" style:family="text">
      <style:text-properties officeooo:rsid="000e6856"/>
    </style:style>
    <style:style style:name="T2" style:family="text">
      <style:text-properties officeooo:rsid="000fe26a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26cm" fo:text-indent="-0.635cm" fo:margin-left="7.126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528cm" fo:text-indent="-0.635cm" fo:margin-left="1.528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163cm" fo:text-indent="-0.635cm" fo:margin-left="2.163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798cm" fo:text-indent="-0.635cm" fo:margin-left="2.798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433cm" fo:text-indent="-0.635cm" fo:margin-left="3.433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068cm" fo:text-indent="-0.635cm" fo:margin-left="4.068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703cm" fo:text-indent="-0.635cm" fo:margin-left="4.703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338cm" fo:text-indent="-0.635cm" fo:margin-left="5.33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973cm" fo:text-indent="-0.635cm" fo:margin-left="5.973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608cm" fo:text-indent="-0.635cm" fo:margin-left="6.608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243cm" fo:text-indent="-0.635cm" fo:margin-left="7.243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26cm" fo:text-indent="-0.635cm" fo:margin-left="7.126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723cm" fo:text-indent="-0.635cm" fo:margin-left="1.723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358cm" fo:text-indent="-0.635cm" fo:margin-left="2.358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993cm" fo:text-indent="-0.635cm" fo:margin-left="2.993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628cm" fo:text-indent="-0.635cm" fo:margin-left="3.628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263cm" fo:text-indent="-0.635cm" fo:margin-left="4.263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898cm" fo:text-indent="-0.635cm" fo:margin-left="4.89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533cm" fo:text-indent="-0.635cm" fo:margin-left="5.533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168cm" fo:text-indent="-0.635cm" fo:margin-left="6.168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803cm" fo:text-indent="-0.635cm" fo:margin-left="6.803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438cm" fo:text-indent="-0.635cm" fo:margin-left="7.438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812cm" fo:text-indent="-0.635cm" fo:margin-left="1.812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447cm" fo:text-indent="-0.635cm" fo:margin-left="2.447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082cm" fo:text-indent="-0.635cm" fo:margin-left="3.082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717cm" fo:text-indent="-0.635cm" fo:margin-left="3.717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352cm" fo:text-indent="-0.635cm" fo:margin-left="4.352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987cm" fo:text-indent="-0.635cm" fo:margin-left="4.987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622cm" fo:text-indent="-0.635cm" fo:margin-left="5.622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257cm" fo:text-indent="-0.635cm" fo:margin-left="6.257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892cm" fo:text-indent="-0.635cm" fo:margin-left="6.892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527cm" fo:text-indent="-0.635cm" fo:margin-left="7.527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PROGETTO “Scatti...amo in seconda”</text:span></text:p>
      <text:p text:style-name="P7"/>
      <text:p text:style-name="P7">Durante l’anno gli insegnanti delle classi seconde della scuola primaria di Cogliate hanno deciso di creare uno sfondo motivazionale per rendere più gradevole l’apprendimento. Tale sfondo riguarda la fotografia: lo scatto in seconda e lo scatto come immagine. Abbiamo deciso di ampliare la proposta, invitando un genitore di una alunna, di professione <text:span text:style-name="T2">fotografo</text:span>, per svolgere il progetto a titolo gratuito che verrà di seguito delineato. Oltre alla presentazione dei contenuti durante il progetto si possono perseguire alcuni obiettivi che fanno già parte dei nostri piani di lavoro:</text:p>
      <text:p text:style-name="P1"/>
      <text:list text:style-name="L1">
        <text:list-item>
          <text:p text:style-name="P2">Ampliare il patrimonio lessicale attraverso esperienze scolastiche ed</text:p>
        </text:list-item>
      </text:list>
      <text:p text:style-name="P1">extrascolastiche, attività di interazione orale e di lettura.</text:p>
      <text:list text:style-name="L2">
        <text:list-item>
          <text:p text:style-name="P3">Individuare <text:span text:style-name="T2">e</text:span> <text:span text:style-name="T2">r</text:span>icavare da fonti di tipo diverso informazioni e conoscenze su aspetti del proprio passato e di quello delle generazioni adulte.</text:p>
        </text:list-item>
      </text:list>
      <text:list text:style-name="L4">
        <text:list-item>
          <text:p text:style-name="P4">Realizzare un oggetto in cartoncino o con altri materiali, descrivendo a posteriori la sequenza delle operazioni effettuate.</text:p>
        </text:list-item>
      </text:list>
      <text:list text:style-name="L5">
        <text:list-item>
          <text:p text:style-name="P5">Trasformare immagini e materiali ricercando soluzioni figurative originali.</text:p>
        </text:list-item>
      </text:list>
      <text:p text:style-name="P1"/>
      <text:p text:style-name="P1">Attività:</text:p>
      <text:list text:style-name="L6">
        <text:list-item>
          <text:p text:style-name="P6">Presentazione delle macchine fotografiche nella storia e loro funzionamento.</text:p>
        </text:list-item>
        <text:list-item>
          <text:p text:style-name="P6"><text:s/>Creazione <text:span text:style-name="T2">di un</text:span> lavoro creativo con l’utilizzo delle immagini prodotte dalla macchina fotografic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1T17:56:30.743000000</meta:creation-date>
    <dc:date>2023-02-28T18:08:03.152000000</dc:date>
    <meta:editing-duration>PT35M7S</meta:editing-duration>
    <meta:editing-cycles>3</meta:editing-cycles>
    <meta:generator>LibreOffice/7.4.0.3$Windows_X86_64 LibreOffice_project/f85e47c08ddd19c015c0114a68350214f7066f5a</meta:generator>
    <meta:document-statistic meta:table-count="0" meta:image-count="0" meta:object-count="0" meta:page-count="1" meta:paragraph-count="10" meta:word-count="183" meta:character-count="1278" meta:non-whitespace-character-count="1110"/>
  </office:meta>
</office:document-meta>
</file>